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2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5.32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4.284cm"/>
    </style:style>
    <style:style style:name="co10" style:family="table-column">
      <style:table-column-properties fo:break-before="auto" style:column-width="22.428cm"/>
    </style:style>
    <style:style style:name="co11" style:family="table-column">
      <style:table-column-properties fo:break-before="auto" style:column-width="3.023cm"/>
    </style:style>
    <style:style style:name="co12" style:family="table-column">
      <style:table-column-properties fo:break-before="auto" style:column-width="1.7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349cm" fo:break-before="auto" style:use-optimal-row-height="true"/>
    </style:style>
    <style:style style:name="ro4" style:family="table-row">
      <style:table-row-properties style:row-height="2.249cm" fo:break-before="auto" style:use-optimal-row-height="true"/>
    </style:style>
    <style:style style:name="ta1" style:family="table" style:master-page-name="PageStyle_5f_1jun2019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jun201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49" table:default-cell-style-name="Default"/>
        <table:table-row table:style-name="ro1">
          <table:table-cell table:style-name="ce1" office:value-type="string" calcext:value-type="string">
            <text:p>NOME_FAVORECIDO</text:p>
          </table:table-cell>
          <table:table-cell table:style-name="ce1" office:value-type="string" calcext:value-type="string">
            <text:p>FUNCA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NUMERO_AVS</text:p>
          </table:table-cell>
          <table:table-cell table:style-name="ce1" office:value-type="string" calcext:value-type="string">
            <text:p>NUMERO_RPA</text:p>
          </table:table-cell>
          <table:table-cell table:style-name="ce1" office:value-type="string" calcext:value-type="string">
            <text:p>ORI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DATA_INICIO</text:p>
          </table:table-cell>
          <table:table-cell table:style-name="ce1" office:value-type="string" calcext:value-type="string">
            <text:p>DATA_FIM</text:p>
          </table:table-cell>
          <table:table-cell table:style-name="ce1" office:value-type="string" calcext:value-type="string">
            <text:p>VALOR_PASSAGENS</text:p>
          </table:table-cell>
          <table:table-cell table:style-name="ce1" office:value-type="string" calcext:value-type="string">
            <text:p>DIARIAS</text:p>
          </table:table-cell>
          <table:table-cell table:style-name="ce1" office:value-type="string" calcext:value-type="string">
            <text:p>VALOR_DAS_DIARIAS</text:p>
          </table:table-cell>
          <table:table-cell table:style-name="ce1" office:value-type="string" calcext:value-type="string">
            <text:p>FINALIDADE_DA_VIAGEM</text:p>
          </table:table-cell>
          <table:table-cell table:style-name="ce1" office:value-type="string" calcext:value-type="string">
            <text:p>DETALHAMENTO</text:p>
          </table:table-cell>
          <table:table-cell table:style-name="ce1" office:value-type="string" calcext:value-type="string">
            <text:p>REPUBLICAÇ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SCHEERER GOTTFRIED SEBASTIAN</text:p>
          </table:table-cell>
          <table:table-cell table:style-name="ce2" table:number-columns-repeated="2"/>
          <table:table-cell table:style-name="ce2" office:value-type="string" calcext:value-type="string">
            <text:p>2019389</text:p>
          </table:table-cell>
          <table:table-cell table:style-name="ce4" office:value-type="float" office:value="2019264" calcext:value-type="float">
            <text:p>2019264</text:p>
          </table:table-cell>
          <table:table-cell table:style-name="ce2" office:value-type="string" calcext:value-type="string">
            <text:p>FORTALEZA - CE</text:p>
          </table:table-cell>
          <table:table-cell table:style-name="ce2" office:value-type="string" calcext:value-type="string">
            <text:p>HAMBURGO - EX</text:p>
          </table:table-cell>
          <table:table-cell table:style-name="ce5" office:value-type="date" office:date-value="2019-09-26" calcext:value-type="date">
            <text:p>26/9/2019</text:p>
          </table:table-cell>
          <table:table-cell table:style-name="ce5" office:value-type="date" office:date-value="2019-09-28" calcext:value-type="date">
            <text:p>28/9/2019</text:p>
          </table:table-cell>
          <table:table-cell table:style-name="ce4" office:value-type="float" office:value="739.69" calcext:value-type="float">
            <text:p>739,6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Participar como palestrante do VIII Fórum Jurídico da ESMAF, a ser realizado no dia 27.09.2019, na cidade de São Luís/MA, a convite do Desembargador Federal Souza Prudent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SCHEERER GOTTFRIED SEBASTIAN</text:p>
          </table:table-cell>
          <table:table-cell table:style-name="ce2" table:number-columns-repeated="2"/>
          <table:table-cell table:style-name="ce2" office:value-type="string" calcext:value-type="string">
            <text:p>2019389</text:p>
          </table:table-cell>
          <table:table-cell table:style-name="ce4" office:value-type="float" office:value="2019264" calcext:value-type="float">
            <text:p>2019264</text:p>
          </table:table-cell>
          <table:table-cell table:style-name="ce2" office:value-type="string" calcext:value-type="string">
            <text:p>HAMBURGO - EX</text:p>
          </table:table-cell>
          <table:table-cell table:style-name="ce2" office:value-type="string" calcext:value-type="string">
            <text:p>SAO PAULO. - SP</text:p>
          </table:table-cell>
          <table:table-cell table:style-name="ce5" office:value-type="date" office:date-value="2019-09-26" calcext:value-type="date">
            <text:p>26/9/2019</text:p>
          </table:table-cell>
          <table:table-cell table:style-name="ce5" office:value-type="date" office:date-value="2019-09-28" calcext:value-type="date">
            <text:p>28/9/2019</text:p>
          </table:table-cell>
          <table:table-cell table:style-name="ce4" office:value-type="float" office:value="1250" calcext:value-type="float">
            <text:p>1250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Participar como palestrante do VIII Fórum Jurídico da ESMAF, a ser realizado no dia 27.09.2019, na cidade de São Luís/MA, a convite do Desembargador Federal Souza Prudent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WILSON ALVES DE SOUZ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391</text:p>
          </table:table-cell>
          <table:table-cell table:style-name="ce4" office:value-type="float" office:value="2019265" calcext:value-type="float">
            <text:p>201926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06-06" calcext:value-type="date">
            <text:p>6/6/2019</text:p>
          </table:table-cell>
          <table:table-cell table:style-name="ce5" office:value-type="date" office:date-value="2019-06-07" calcext:value-type="date">
            <text:p>7/6/2019</text:p>
          </table:table-cell>
          <table:table-cell table:style-name="ce4" office:value-type="float" office:value="1479.15" calcext:value-type="float">
            <text:p>1479,15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O Desembargador Federal Wilson Alves de Souza foi designado para presidir a sessão da Câmara Regional Previdenciária da Bahia, em sistema de rodízio com o Desembargador Olindo Meneze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WILSON ALVES DE SOUZ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391</text:p>
          </table:table-cell>
          <table:table-cell table:style-name="ce4" office:value-type="float" office:value="2019265" calcext:value-type="float">
            <text:p>2019265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6-06" calcext:value-type="date">
            <text:p>6/6/2019</text:p>
          </table:table-cell>
          <table:table-cell table:style-name="ce5" office:value-type="date" office:date-value="2019-06-07" calcext:value-type="date">
            <text:p>7/6/2019</text:p>
          </table:table-cell>
          <table:table-cell table:style-name="ce4" office:value-type="float" office:value="1382.15" calcext:value-type="float">
            <text:p>1382,15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O Desembargador Federal Wilson Alves de Souza foi designado para presidir a sessão da Câmara Regional Previdenciária da Bahia, em sistema de rodízio com o Desembargador Olindo Meneze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ÉGIS DE SOUZA ARAÚJ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92</text:p>
          </table:table-cell>
          <table:table-cell table:style-name="ce4" office:value-type="float" office:value="2019266" calcext:value-type="float">
            <text:p>201926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TERESINA - PI</text:p>
          </table:table-cell>
          <table:table-cell table:style-name="ce5" office:value-type="date" office:date-value="2019-06-03" calcext:value-type="date">
            <text:p>3/6/2019</text:p>
          </table:table-cell>
          <table:table-cell table:style-name="ce5" office:value-type="date" office:date-value="2019-06-08" calcext:value-type="date">
            <text:p>8/6/2019</text:p>
          </table:table-cell>
          <table:table-cell table:style-name="ce4" office:value-type="float" office:value="1156.14" calcext:value-type="float">
            <text:p>1156,14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OMULO BORGES ARAUJO</text:p>
          </table:table-cell>
          <table:table-cell table:style-name="ce2" table:number-columns-repeated="2"/>
          <table:table-cell table:style-name="ce2" office:value-type="string" calcext:value-type="string">
            <text:p>2019396</text:p>
          </table:table-cell>
          <table:table-cell table:style-name="ce4" office:value-type="float" office:value="2019267" calcext:value-type="float">
            <text:p>2019267</text:p>
          </table:table-cell>
          <table:table-cell table:style-name="ce2" office:value-type="string" calcext:value-type="string">
            <text:p>GUARULHOS - S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6-12" calcext:value-type="date">
            <text:p>12/6/2019</text:p>
          </table:table-cell>
          <table:table-cell table:style-name="ce5" office:value-type="date" office:date-value="2019-06-14" calcext:value-type="date">
            <text:p>14/6/2019</text:p>
          </table:table-cell>
          <table:table-cell table:style-name="ce4" office:value-type="float" office:value="843.9" calcext:value-type="float">
            <text:p>843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Ministrar curso "eSocial e EFD Reinf", de acordo com autorização Diges 8252088 no Processo Sei 0011792-75.2019.4.01.8000 anex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OMULO BORGES ARAUJO</text:p>
          </table:table-cell>
          <table:table-cell table:style-name="ce2" table:number-columns-repeated="2"/>
          <table:table-cell table:style-name="ce2" office:value-type="string" calcext:value-type="string">
            <text:p>2019396</text:p>
          </table:table-cell>
          <table:table-cell table:style-name="ce4" office:value-type="float" office:value="2019267" calcext:value-type="float">
            <text:p>201926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GUARULHOS - SP</text:p>
          </table:table-cell>
          <table:table-cell table:style-name="ce5" office:value-type="date" office:date-value="2019-06-12" calcext:value-type="date">
            <text:p>12/6/2019</text:p>
          </table:table-cell>
          <table:table-cell table:style-name="ce5" office:value-type="date" office:date-value="2019-06-14" calcext:value-type="date">
            <text:p>14/6/2019</text:p>
          </table:table-cell>
          <table:table-cell table:style-name="ce4" office:value-type="float" office:value="986.39" calcext:value-type="float">
            <text:p>986,3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Ministrar curso "eSocial e EFD Reinf", de acordo com autorização Diges 8252088 no Processo Sei 0011792-75.2019.4.01.8000 anex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ÉGIS DE SOUZA ARAÚJ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98</text:p>
          </table:table-cell>
          <table:table-cell table:style-name="ce4" office:value-type="float" office:value="2019268" calcext:value-type="float">
            <text:p>2019268</text:p>
          </table:table-cell>
          <table:table-cell table:style-name="ce2" office:value-type="string" calcext:value-type="string">
            <text:p>TERESINA - PI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6-09" calcext:value-type="date">
            <text:p>9/6/2019</text:p>
          </table:table-cell>
          <table:table-cell table:style-name="ce5" office:value-type="date" office:date-value="2019-06-14" calcext:value-type="date">
            <text:p>14/6/2019</text:p>
          </table:table-cell>
          <table:table-cell table:style-name="ce4" office:value-type="float" office:value="1280.9" calcext:value-type="float">
            <text:p>1280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MARIO SERGIO FERRARI</text:p>
          </table:table-cell>
          <table:table-cell table:style-name="ce2" office:value-type="string" calcext:value-type="string">
            <text:p>FC-05</text:p>
          </table:table-cell>
          <table:table-cell table:style-name="ce2"/>
          <table:table-cell table:style-name="ce2" office:value-type="string" calcext:value-type="string">
            <text:p>2019399</text:p>
          </table:table-cell>
          <table:table-cell table:style-name="ce4" office:value-type="float" office:value="2019269" calcext:value-type="float">
            <text:p>2019269</text:p>
          </table:table-cell>
          <table:table-cell table:style-name="ce2" office:value-type="string" calcext:value-type="string">
            <text:p>SAO PAULO - S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6-12" calcext:value-type="date">
            <text:p>12/6/2019</text:p>
          </table:table-cell>
          <table:table-cell table:style-name="ce5" office:value-type="date" office:date-value="2019-06-15" calcext:value-type="date">
            <text:p>15/6/2019</text:p>
          </table:table-cell>
          <table:table-cell table:style-name="ce4" office:value-type="float" office:value="1138.68" calcext:value-type="float">
            <text:p>1138,68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1772.54" calcext:value-type="float">
            <text:p>1772,54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Colaborador Organizacional da ESMAF irá em viagem institucional com o Desembargador Federal Souza Prudente, que será <text:s/>palestrante no III Encontro de Juízes Ambientais, a ser realizado pela Escola Paulista da Magisratura, nos dias 13, 14 e 15/06/2019 em São Paulo-SP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MARIO SERGIO FERRARI</text:p>
          </table:table-cell>
          <table:table-cell table:style-name="ce2" office:value-type="string" calcext:value-type="string">
            <text:p>FC-05</text:p>
          </table:table-cell>
          <table:table-cell table:style-name="ce2"/>
          <table:table-cell table:style-name="ce2" office:value-type="string" calcext:value-type="string">
            <text:p>2019399</text:p>
          </table:table-cell>
          <table:table-cell table:style-name="ce4" office:value-type="float" office:value="2019269" calcext:value-type="float">
            <text:p>201926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PAULO. - SP</text:p>
          </table:table-cell>
          <table:table-cell table:style-name="ce5" office:value-type="date" office:date-value="2019-06-12" calcext:value-type="date">
            <text:p>12/6/2019</text:p>
          </table:table-cell>
          <table:table-cell table:style-name="ce5" office:value-type="date" office:date-value="2019-06-15" calcext:value-type="date">
            <text:p>15/6/2019</text:p>
          </table:table-cell>
          <table:table-cell table:style-name="ce4" office:value-type="float" office:value="1348.2" calcext:value-type="float">
            <text:p>1348,2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1772.54" calcext:value-type="float">
            <text:p>1772,54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Colaborador Organizacional da ESMAF irá em viagem institucional com o Desembargador Federal Souza Prudente, que será <text:s/>palestrante no III Encontro de Juízes Ambientais, a ser realizado pela Escola Paulista da Magisratura, nos dias 13, 14 e 15/06/2019 em São Paulo-SP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LUCIANO SANTANA LOPES</text:p>
          </table:table-cell>
          <table:table-cell table:style-name="ce2" table:number-columns-repeated="2"/>
          <table:table-cell table:style-name="ce2" office:value-type="string" calcext:value-type="string">
            <text:p>2019400</text:p>
          </table:table-cell>
          <table:table-cell table:style-name="ce4" office:value-type="float" office:value="2019270" calcext:value-type="float">
            <text:p>2019270</text:p>
          </table:table-cell>
          <table:table-cell table:style-name="ce2" office:value-type="string" calcext:value-type="string">
            <text:p>GOIANIA - GO</text:p>
          </table:table-cell>
          <table:table-cell table:style-name="ce2" office:value-type="string" calcext:value-type="string">
            <text:p>PALMAS - TO</text:p>
          </table:table-cell>
          <table:table-cell table:style-name="ce5" office:value-type="date" office:date-value="2019-08-27" calcext:value-type="date">
            <text:p>27/8/2019</text:p>
          </table:table-cell>
          <table:table-cell table:style-name="ce5" office:value-type="date" office:date-value="2019-08-30" calcext:value-type="date">
            <text:p>30/8/2019</text:p>
          </table:table-cell>
          <table:table-cell table:style-name="ce4" office:value-type="float" office:value="376.9" calcext:value-type="float">
            <text:p>376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1772.54" calcext:value-type="float">
            <text:p>1772,54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Realizar o Teste de Condicionamento Físico  TAF, nas</text:p>
            <text:p>Seccionais de Cuiabá, Goiânia e Palmas, ação integrante do Programa de Reciclagem Anual dos Agentes de Segurança da Justiça Federal da 1ª Região exercício 2019.</text:p>
            <text:p>Autorizado pelo Despacho Diges 8182994, Processo</text:p>
            <text:p>Sei n° 0009741-91.2019.4.01.8000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LUCIANO SANTANA LOPES</text:p>
          </table:table-cell>
          <table:table-cell table:style-name="ce2" table:number-columns-repeated="2"/>
          <table:table-cell table:style-name="ce2" office:value-type="string" calcext:value-type="string">
            <text:p>2019400</text:p>
          </table:table-cell>
          <table:table-cell table:style-name="ce4" office:value-type="float" office:value="2019270" calcext:value-type="float">
            <text:p>2019270</text:p>
          </table:table-cell>
          <table:table-cell table:style-name="ce2" office:value-type="string" calcext:value-type="string">
            <text:p>CUIABA - MT</text:p>
          </table:table-cell>
          <table:table-cell table:style-name="ce2" office:value-type="string" calcext:value-type="string">
            <text:p>GOIANIA - GO</text:p>
          </table:table-cell>
          <table:table-cell table:style-name="ce5" office:value-type="date" office:date-value="2019-08-27" calcext:value-type="date">
            <text:p>27/8/2019</text:p>
          </table:table-cell>
          <table:table-cell table:style-name="ce5" office:value-type="date" office:date-value="2019-08-30" calcext:value-type="date">
            <text:p>30/8/2019</text:p>
          </table:table-cell>
          <table:table-cell table:style-name="ce4" office:value-type="float" office:value="261.9" calcext:value-type="float">
            <text:p>261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1772.54" calcext:value-type="float">
            <text:p>1772,54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Realizar o Teste de Condicionamento Físico  TAF, nas</text:p>
            <text:p>Seccionais de Cuiabá, Goiânia e Palmas, ação integrante do Programa de Reciclagem Anual dos Agentes de Segurança da Justiça Federal da 1ª Região exercício 2019.</text:p>
            <text:p>Autorizado pelo Despacho Diges 8182994, Processo</text:p>
            <text:p>Sei n° 0009741-91.2019.4.01.8000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LUCIANO SANTANA LOPES</text:p>
          </table:table-cell>
          <table:table-cell table:style-name="ce2" table:number-columns-repeated="2"/>
          <table:table-cell table:style-name="ce2" office:value-type="string" calcext:value-type="string">
            <text:p>2019400</text:p>
          </table:table-cell>
          <table:table-cell table:style-name="ce4" office:value-type="float" office:value="2019270" calcext:value-type="float">
            <text:p>201927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CUIABA - MT</text:p>
          </table:table-cell>
          <table:table-cell table:style-name="ce5" office:value-type="date" office:date-value="2019-08-27" calcext:value-type="date">
            <text:p>27/8/2019</text:p>
          </table:table-cell>
          <table:table-cell table:style-name="ce5" office:value-type="date" office:date-value="2019-08-30" calcext:value-type="date">
            <text:p>30/8/2019</text:p>
          </table:table-cell>
          <table:table-cell table:style-name="ce4" office:value-type="float" office:value="471.9" calcext:value-type="float">
            <text:p>471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1772.54" calcext:value-type="float">
            <text:p>1772,54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Realizar o Teste de Condicionamento Físico  TAF, nas</text:p>
            <text:p>Seccionais de Cuiabá, Goiânia e Palmas, ação integrante do Programa de Reciclagem Anual dos Agentes de Segurança da Justiça Federal da 1ª Região exercício 2019.</text:p>
            <text:p>Autorizado pelo Despacho Diges 8182994, Processo</text:p>
            <text:p>Sei n° 0009741-91.2019.4.01.8000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LUCIANO SANTANA LOPES</text:p>
          </table:table-cell>
          <table:table-cell table:style-name="ce2" table:number-columns-repeated="2"/>
          <table:table-cell table:style-name="ce2" office:value-type="string" calcext:value-type="string">
            <text:p>2019400</text:p>
          </table:table-cell>
          <table:table-cell table:style-name="ce4" office:value-type="float" office:value="2019270" calcext:value-type="float">
            <text:p>2019270</text:p>
          </table:table-cell>
          <table:table-cell table:style-name="ce2" office:value-type="string" calcext:value-type="string">
            <text:p>PALMAS - TO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8-27" calcext:value-type="date">
            <text:p>27/8/2019</text:p>
          </table:table-cell>
          <table:table-cell table:style-name="ce5" office:value-type="date" office:date-value="2019-08-30" calcext:value-type="date">
            <text:p>30/8/2019</text:p>
          </table:table-cell>
          <table:table-cell table:style-name="ce4" office:value-type="float" office:value="401.9" calcext:value-type="float">
            <text:p>401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1772.54" calcext:value-type="float">
            <text:p>1772,54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Realizar o Teste de Condicionamento Físico  TAF, nas</text:p>
            <text:p>Seccionais de Cuiabá, Goiânia e Palmas, ação integrante do Programa de Reciclagem Anual dos Agentes de Segurança da Justiça Federal da 1ª Região exercício 2019.</text:p>
            <text:p>Autorizado pelo Despacho Diges 8182994, Processo</text:p>
            <text:p>Sei n° 0009741-91.2019.4.01.8000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PABLO ZUNIGA DOURAD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403</text:p>
          </table:table-cell>
          <table:table-cell table:style-name="ce4" office:value-type="float" office:value="2019271" calcext:value-type="float">
            <text:p>2019271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GOIANIA - GO</text:p>
          </table:table-cell>
          <table:table-cell table:style-name="ce5" office:value-type="date" office:date-value="2019-06-09" calcext:value-type="date">
            <text:p>9/6/2019</text:p>
          </table:table-cell>
          <table:table-cell table:style-name="ce5" office:value-type="date" office:date-value="2019-06-13" calcext:value-type="date">
            <text:p>13/6/2019</text:p>
          </table:table-cell>
          <table:table-cell table:style-name="ce4" office:value-type="float" office:value="1350.24" calcext:value-type="float">
            <text:p>1350,24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vocado para substituir o desembargador federal Ney Bello por motivo de férias no período de 10/06 a 16/07/2019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PABLO ZUNIGA DOURAD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408</text:p>
          </table:table-cell>
          <table:table-cell table:style-name="ce4" office:value-type="float" office:value="2019273" calcext:value-type="float">
            <text:p>201927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2" table:number-columns-repeated="2"/>
          <table:table-cell table:style-name="ce4" office:value-type="float" office:value="1388.94" calcext:value-type="float">
            <text:p>1388,9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vocado para substituir o desembargador federal Ney Bello por motivo de férias no período de 10/06 a 16/07/2019 - ATO PRESI 8322673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PABLO ZUNIGA DOURAD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411</text:p>
          </table:table-cell>
          <table:table-cell table:style-name="ce4" office:value-type="float" office:value="2019275" calcext:value-type="float">
            <text:p>2019275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6-16" calcext:value-type="date">
            <text:p>16/6/2019</text:p>
          </table:table-cell>
          <table:table-cell table:style-name="ce5" office:value-type="date" office:date-value="2019-06-19" calcext:value-type="date">
            <text:p>19/6/2019</text:p>
          </table:table-cell>
          <table:table-cell table:style-name="ce4" office:value-type="float" office:value="1084.36" calcext:value-type="float">
            <text:p>1084,36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vocado para substituir o desembargador federal Ney Bello por motivo de férias no período de 10/06 a 16/07/2019 - ATO PRESI 8322673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PABLO ZUNIGA DOURAD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416</text:p>
          </table:table-cell>
          <table:table-cell table:style-name="ce4" office:value-type="float" office:value="2019276" calcext:value-type="float">
            <text:p>201927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2" table:number-columns-repeated="2"/>
          <table:table-cell table:style-name="ce4" office:value-type="float" office:value="977.66" calcext:value-type="float">
            <text:p>977,6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vocado para substituir o desembargador federal Ney Bello por motivo de férias no período de 10/06 a 16/07/2019 - ATO PRESI 8322673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418</text:p>
          </table:table-cell>
          <table:table-cell table:style-name="ce4" office:value-type="float" office:value="2019277" calcext:value-type="float">
            <text:p>201927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06-24" calcext:value-type="date">
            <text:p>24/6/2019</text:p>
          </table:table-cell>
          <table:table-cell table:style-name="ce5" office:value-type="date" office:date-value="2019-06-28" calcext:value-type="date">
            <text:p>28/6/2019</text:p>
          </table:table-cell>
          <table:table-cell table:style-name="ce4" office:value-type="float" office:value="925.9" calcext:value-type="float">
            <text:p>925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Diárias e passagem aérea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HENRIQUE GOUVEIA DA CUN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422</text:p>
          </table:table-cell>
          <table:table-cell table:style-name="ce4" office:value-type="float" office:value="2019278" calcext:value-type="float">
            <text:p>201927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06-24" calcext:value-type="date">
            <text:p>24/6/2019</text:p>
          </table:table-cell>
          <table:table-cell table:style-name="ce5" office:value-type="date" office:date-value="2019-06-28" calcext:value-type="date">
            <text:p>28/6/2019</text:p>
          </table:table-cell>
          <table:table-cell table:style-name="ce4" office:value-type="float" office:value="1134.9" calcext:value-type="float">
            <text:p>113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para substituir o Desembargador Federal I'talo Mendes durante férias (24.06 a 26.08), conforme ATO PRESI - 8241361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HENRIQUE GOUVEIA DA CUN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422</text:p>
          </table:table-cell>
          <table:table-cell table:style-name="ce4" office:value-type="float" office:value="2019278" calcext:value-type="float">
            <text:p>2019278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6-24" calcext:value-type="date">
            <text:p>24/6/2019</text:p>
          </table:table-cell>
          <table:table-cell table:style-name="ce5" office:value-type="date" office:date-value="2019-06-28" calcext:value-type="date">
            <text:p>28/6/2019</text:p>
          </table:table-cell>
          <table:table-cell table:style-name="ce4" office:value-type="float" office:value="781.72" calcext:value-type="float">
            <text:p>781,72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para substituir o Desembargador Federal I'talo Mendes durante férias (24.06 a 26.08), conforme ATO PRESI - 8241361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OLINDO HERCULANO DE MENEZ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423</text:p>
          </table:table-cell>
          <table:table-cell table:style-name="ce4" office:value-type="float" office:value="2019279" calcext:value-type="float">
            <text:p>201927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06-21" calcext:value-type="date">
            <text:p>21/6/2019</text:p>
          </table:table-cell>
          <table:table-cell table:style-name="ce5" office:value-type="date" office:date-value="2019-06-22" calcext:value-type="date">
            <text:p>22/6/2019</text:p>
          </table:table-cell>
          <table:table-cell table:style-name="ce4" office:value-type="float" office:value="414.19" calcext:value-type="float">
            <text:p>414,1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RESIDIR SESSÃO - CÂMARA REGIONAL PREVIDENCIÁRIA DA BAHIA. OBS.; SEM BAGAGEM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OLINDO HERCULANO DE MENEZ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423</text:p>
          </table:table-cell>
          <table:table-cell table:style-name="ce4" office:value-type="float" office:value="2019279" calcext:value-type="float">
            <text:p>2019279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6-21" calcext:value-type="date">
            <text:p>21/6/2019</text:p>
          </table:table-cell>
          <table:table-cell table:style-name="ce5" office:value-type="date" office:date-value="2019-06-22" calcext:value-type="date">
            <text:p>22/6/2019</text:p>
          </table:table-cell>
          <table:table-cell table:style-name="ce4" office:value-type="float" office:value="414.19" calcext:value-type="float">
            <text:p>414,1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RESIDIR SESSÃO - CÂMARA REGIONAL PREVIDENCIÁRIA DA BAHIA. OBS.; SEM BAGAGEM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ANA ALICE SIQUEIRA SANTOS CARVALHO</text:p>
          </table:table-cell>
          <table:table-cell table:style-name="ce2" office:value-type="string" calcext:value-type="string">
            <text:p>CJ-01</text:p>
          </table:table-cell>
          <table:table-cell table:style-name="ce2"/>
          <table:table-cell table:style-name="ce2" office:value-type="string" calcext:value-type="string">
            <text:p>2019424</text:p>
          </table:table-cell>
          <table:table-cell table:style-name="ce4" office:value-type="float" office:value="2019280" calcext:value-type="float">
            <text:p>201928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PAULO - SP</text:p>
          </table:table-cell>
          <table:table-cell table:style-name="ce5" office:value-type="date" office:date-value="2019-06-19" calcext:value-type="date">
            <text:p>19/6/2019</text:p>
          </table:table-cell>
          <table:table-cell table:style-name="ce5" office:value-type="date" office:date-value="2019-06-22" calcext:value-type="date">
            <text:p>22/6/2019</text:p>
          </table:table-cell>
          <table:table-cell table:style-name="ce4" office:value-type="float" office:value="1413.9" calcext:value-type="float">
            <text:p>1413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s temas a serem tratados no evento são relevantes, atualizados e <text:s/>contribuirão para o aperfeiçoamento teórico e prático do desempenho funcional na execução de programas e ações de prevenção de doenças e/ou restabelecimento da saúde de magistrados e servidores do Tribunal, bem como para orientar as seções e subseções judiciárias em atividades dessa natureza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ANA ALICE SIQUEIRA SANTOS CARVALHO</text:p>
          </table:table-cell>
          <table:table-cell table:style-name="ce2" office:value-type="string" calcext:value-type="string">
            <text:p>CJ-01</text:p>
          </table:table-cell>
          <table:table-cell table:style-name="ce2"/>
          <table:table-cell table:style-name="ce2" office:value-type="string" calcext:value-type="string">
            <text:p>2019424</text:p>
          </table:table-cell>
          <table:table-cell table:style-name="ce4" office:value-type="float" office:value="2019280" calcext:value-type="float">
            <text:p>2019280</text:p>
          </table:table-cell>
          <table:table-cell table:style-name="ce2" office:value-type="string" calcext:value-type="string">
            <text:p>SAO PAULO - S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6-19" calcext:value-type="date">
            <text:p>19/6/2019</text:p>
          </table:table-cell>
          <table:table-cell table:style-name="ce5" office:value-type="date" office:date-value="2019-06-22" calcext:value-type="date">
            <text:p>22/6/2019</text:p>
          </table:table-cell>
          <table:table-cell table:style-name="ce4" office:value-type="float" office:value="1229.9" calcext:value-type="float">
            <text:p>1229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s temas a serem tratados no evento são relevantes, atualizados e <text:s/>contribuirão para o aperfeiçoamento teórico e prático do desempenho funcional na execução de programas e ações de prevenção de doenças e/ou restabelecimento da saúde de magistrados e servidores do Tribunal, bem como para orientar as seções e subseções judiciárias em atividades dessa natureza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ENATO MARTINS DE SOUZA</text:p>
          </table:table-cell>
          <table:table-cell table:style-name="ce2"/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425</text:p>
          </table:table-cell>
          <table:table-cell table:style-name="ce4" office:value-type="float" office:value="2019281" calcext:value-type="float">
            <text:p>2019281</text:p>
          </table:table-cell>
          <table:table-cell table:style-name="ce2" office:value-type="string" calcext:value-type="string">
            <text:p>SAO LUIZ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6-17" calcext:value-type="date">
            <text:p>17/6/2019</text:p>
          </table:table-cell>
          <table:table-cell table:style-name="ce5" office:value-type="date" office:date-value="2019-06-20" calcext:value-type="date">
            <text:p>20/6/2019</text:p>
          </table:table-cell>
          <table:table-cell table:style-name="ce4" office:value-type="float" office:value="1007.9" calcext:value-type="float">
            <text:p>1007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valiar tecnicamente a infraestrutura que suporta os sistemas residentes na SJM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ENATO MARTINS DE SOUZA</text:p>
          </table:table-cell>
          <table:table-cell table:style-name="ce2"/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425</text:p>
          </table:table-cell>
          <table:table-cell table:style-name="ce4" office:value-type="float" office:value="2019281" calcext:value-type="float">
            <text:p>201928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Z - MA</text:p>
          </table:table-cell>
          <table:table-cell table:style-name="ce5" office:value-type="date" office:date-value="2019-06-17" calcext:value-type="date">
            <text:p>17/6/2019</text:p>
          </table:table-cell>
          <table:table-cell table:style-name="ce5" office:value-type="date" office:date-value="2019-06-20" calcext:value-type="date">
            <text:p>20/6/2019</text:p>
          </table:table-cell>
          <table:table-cell table:style-name="ce4" office:value-type="float" office:value="1499.5" calcext:value-type="float">
            <text:p>1499,5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valiar tecnicamente a infraestrutura que suporta os sistemas residentes na SJM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ÃO CLAVER QUADROS DE ALMEIDA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426</text:p>
          </table:table-cell>
          <table:table-cell table:style-name="ce4" office:value-type="float" office:value="2019282" calcext:value-type="float">
            <text:p>2019282</text:p>
          </table:table-cell>
          <table:table-cell table:style-name="ce2" office:value-type="string" calcext:value-type="string">
            <text:p>SAO LUIZ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6-17" calcext:value-type="date">
            <text:p>17/6/2019</text:p>
          </table:table-cell>
          <table:table-cell table:style-name="ce5" office:value-type="date" office:date-value="2019-06-20" calcext:value-type="date">
            <text:p>20/6/2019</text:p>
          </table:table-cell>
          <table:table-cell table:style-name="ce4" office:value-type="float" office:value="1007.9" calcext:value-type="float">
            <text:p>1007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1772.54" calcext:value-type="float">
            <text:p>1772,54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valiar tecnicamente a infraestrutura que suporta os sistemas residentes na SJM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ÃO CLAVER QUADROS DE ALMEIDA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426</text:p>
          </table:table-cell>
          <table:table-cell table:style-name="ce4" office:value-type="float" office:value="2019282" calcext:value-type="float">
            <text:p>201928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Z - MA</text:p>
          </table:table-cell>
          <table:table-cell table:style-name="ce5" office:value-type="date" office:date-value="2019-06-17" calcext:value-type="date">
            <text:p>17/6/2019</text:p>
          </table:table-cell>
          <table:table-cell table:style-name="ce5" office:value-type="date" office:date-value="2019-06-20" calcext:value-type="date">
            <text:p>20/6/2019</text:p>
          </table:table-cell>
          <table:table-cell table:style-name="ce4" office:value-type="float" office:value="1499.5" calcext:value-type="float">
            <text:p>1499,5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1772.54" calcext:value-type="float">
            <text:p>1772,54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valiar tecnicamente a infraestrutura que suporta os sistemas residentes na SJM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ARLOS EDUARDO MAUL MOREIRA ALV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427</text:p>
          </table:table-cell>
          <table:table-cell table:style-name="ce4" office:value-type="float" office:value="2019283" calcext:value-type="float">
            <text:p>201928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number-columns-repeated="2" table:style-name="ce5" office:value-type="date" office:date-value="2019-07-19" calcext:value-type="date">
            <text:p>19/7/2019</text:p>
          </table:table-cell>
          <table:table-cell table:style-name="ce4" office:value-type="float" office:value="284.9" calcext:value-type="float">
            <text:p>284,9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350" calcext:value-type="float">
            <text:p>3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olenidade de inauguração da 2ª Sala da Câmara Previdenciária na DIREF/MG.</text:p>
            <text:p/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ARLOS EDUARDO MAUL MOREIRA ALV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427</text:p>
          </table:table-cell>
          <table:table-cell table:style-name="ce4" office:value-type="float" office:value="2019283" calcext:value-type="float">
            <text:p>2019283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number-columns-repeated="2" table:style-name="ce5" office:value-type="date" office:date-value="2019-07-19" calcext:value-type="date">
            <text:p>19/7/2019</text:p>
          </table:table-cell>
          <table:table-cell table:style-name="ce4" office:value-type="float" office:value="347.9" calcext:value-type="float">
            <text:p>347,9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350" calcext:value-type="float">
            <text:p>3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olenidade de inauguração da 2ª Sala da Câmara Previdenciária na DIREF/MG.</text:p>
            <text:p/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NAVARRO DE OLIVEIR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430</text:p>
          </table:table-cell>
          <table:table-cell table:style-name="ce4" office:value-type="float" office:value="2019285" calcext:value-type="float">
            <text:p>2019285</text:p>
          </table:table-cell>
          <table:table-cell table:style-name="ce2" office:value-type="string" calcext:value-type="string">
            <text:p>BRASILIA <text:s/>- DF</text:p>
          </table:table-cell>
          <table:table-cell table:style-name="ce2" office:value-type="string" calcext:value-type="string">
            <text:p>BELO HORIZONTE - MG</text:p>
          </table:table-cell>
          <table:table-cell table:number-columns-repeated="2" table:style-name="ce5" office:value-type="date" office:date-value="2019-07-19" calcext:value-type="date">
            <text:p>19/7/2019</text:p>
          </table:table-cell>
          <table:table-cell table:style-name="ce4" office:value-type="float" office:value="284.9" calcext:value-type="float">
            <text:p>284,9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350" calcext:value-type="float">
            <text:p>3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olenidade de inauguração da 2ª Sala da Câmara Previdenciária na DIREF/MG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NAVARRO DE OLIVEIR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430</text:p>
          </table:table-cell>
          <table:table-cell table:style-name="ce4" office:value-type="float" office:value="2019285" calcext:value-type="float">
            <text:p>2019285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number-columns-repeated="2" table:style-name="ce5" office:value-type="date" office:date-value="2019-07-19" calcext:value-type="date">
            <text:p>19/7/2019</text:p>
          </table:table-cell>
          <table:table-cell table:style-name="ce4" office:value-type="float" office:value="347.9" calcext:value-type="float">
            <text:p>347,9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350" calcext:value-type="float">
            <text:p>3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olenidade de inauguração da 2ª Sala da Câmara Previdenciária na DIREF/MG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jun2019" style:display-name="PageStyle_1jun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ristina</meta:initial-creator>
    <dc:creator>Cristina</dc:creator>
    <meta:creation-date>2020-05-14T21:12:00</meta:creation-date>
    <dc:date>2020-05-14T21:12:00</dc:date>
    <meta:document-statistic meta:table-count="1" meta:cell-count="467" meta:object-count="0"/>
    <meta:generator>LibreOffice/6.3.6.2$Windows_X86_64 LibreOffice_project/2196df99b074d8a661f4036fca8fa0cbfa33a497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